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1.333cm" style:rel-column-width="43690*"/>
    </style:style>
    <style:style style:name="Таблица1.B" style:family="table-column">
      <style:table-column-properties style:column-width="5.666cm" style:rel-column-width="21845*"/>
    </style:style>
    <style:style style:name="Таблица1.A1" style:family="table-cell">
      <style:table-cell-properties style:vertical-align="bottom" fo:padding="0.049cm" fo:border="none"/>
    </style:style>
    <style:style style:name="P1" style:family="paragraph" style:parent-style-name="Heading_20_4">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9pt" fo:letter-spacing="normal" fo:font-style="normal" fo:font-weight="normal"/>
    </style:style>
    <style:style style:name="P2" style:family="paragraph" style:parent-style-name="Heading_20_4">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9pt" fo:letter-spacing="normal" fo:font-style="normal" fo:font-weight="normal" fo:background-color="#ffffff"/>
    </style:style>
    <style:style style:name="P3" style:family="paragraph" style:parent-style-name="Heading_20_4">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font-variant="normal" fo:text-transform="none" fo:color="#800080" style:font-name="Arial1" fo:font-size="9pt" fo:letter-spacing="normal" fo:font-style="italic" fo:font-weight="normal" fo:background-color="#ffffff"/>
    </style:style>
    <style:style style:name="P4" style:family="paragraph" style:parent-style-name="Heading_20_4">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font-variant="normal" fo:text-transform="none" fo:color="#000000" fo:font-size="9pt" fo:letter-spacing="normal" fo:font-style="italic" fo:font-weight="normal" fo:background-color="#ffffff"/>
    </style:style>
    <style:style style:name="P5" style:family="paragraph" style:parent-style-name="Table_20_Contents">
      <style:paragraph-properties fo:margin-left="0cm" fo:margin-right="0cm" fo:margin-top="0cm" fo:margin-bottom="0cm" fo:text-indent="0cm" style:auto-text-indent="false"/>
    </style:style>
    <style:style style:name="P6" style:family="paragraph" style:parent-style-name="Table_20_Contents">
      <style:paragraph-properties fo:margin-left="0cm" fo:margin-right="0cm" fo:margin-top="0cm" fo:margin-bottom="0cm" fo:text-align="end"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9pt" fo:letter-spacing="normal" fo:font-style="normal" fo:font-weight="normal"/>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Arial1" fo:font-size="9pt" fo:letter-spacing="normal" fo:font-style="normal" fo:font-weight="normal" fo:background-color="#ffffff"/>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14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font-size="10.5pt" fo:letter-spacing="normal" fo:font-weight="bold"/>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80" style:font-name="Arial1" fo:font-size="10.5pt" fo:letter-spacing="normal" fo:font-style="normal" fo:font-weight="bold"/>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9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color="#000080" fo:font-size="10.5pt" fo:font-weight="bold"/>
    </style:style>
    <style:style style:name="P17" style:family="paragraph" style:parent-style-name="Text_20_body">
      <style:paragraph-properties fo:margin-left="0cm" fo:margin-right="0cm" fo:text-align="center" style:justify-single-word="false" fo:text-indent="0cm" style:auto-text-indent="false"/>
      <style:text-properties fo:font-variant="normal" fo:text-transform="none" fo:color="#000080" style:font-name="Arial1" fo:font-size="10.5pt" fo:letter-spacing="normal" fo:font-style="normal" fo:font-weight="bold"/>
    </style:style>
    <style:style style:name="P18" style:family="paragraph" style:parent-style-name="Text_20_body">
      <style:paragraph-properties fo:margin-left="0cm" fo:margin-right="0cm" fo:text-align="start" style:justify-single-word="false" fo:text-indent="0cm" style:auto-text-indent="false"/>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fo:font-variant="normal" fo:text-transform="none" fo:color="#000000" style:font-name="Arial1" fo:font-size="9pt" fo:letter-spacing="normal" fo:font-style="normal" fo:font-weight="normal"/>
    </style:style>
    <style:style style:name="T1" style:family="text">
      <style:text-properties style:font-name="Arial1" fo:font-style="normal"/>
    </style:style>
    <style:style style:name="T2" style:family="text">
      <style:text-properties style:font-name="Arial1" fo:font-size="9pt" fo:font-style="normal" fo:font-weight="normal"/>
    </style:style>
    <style:style style:name="T3" style:family="text">
      <style:text-properties fo:font-variant="normal" fo:text-transform="none" fo:color="#000000" style:font-name="Arial1" fo:font-size="9pt" fo:letter-spacing="normal" fo:font-style="normal" fo:font-weight="normal"/>
    </style:style>
    <style:style style:name="T4" style:family="text">
      <style:text-properties fo:font-variant="normal" fo:text-transform="none" fo:color="#000000" style:font-name="Arial1" fo:font-size="9pt" fo:letter-spacing="normal" fo:font-style="normal" fo:font-weight="normal" style:font-name-asian="Arial1" style:font-size-asian="9pt" style:font-style-asian="normal" style:font-weight-asian="normal" style:font-name-complex="Arial1" style:font-size-complex="9pt" style:font-style-complex="normal" style:font-weight-complex="normal"/>
    </style:style>
    <style:style style:name="T5" style:family="text">
      <style:text-properties fo:font-variant="normal" fo:text-transform="none" fo:color="#000000" style:font-name="Arial1" fo:font-size="14pt" fo:letter-spacing="normal" fo:font-style="normal" fo:font-weight="normal"/>
    </style:style>
    <style:style style:name="T6" style:family="text">
      <style:text-properties fo:font-variant="normal" fo:text-transform="none" fo:color="#008000" style:text-line-through-style="none" style:font-name="Arial1" fo:font-size="9pt" fo:letter-spacing="normal" fo:font-style="normal" style:text-underline-style="none" fo:font-weight="normal" style:text-blinking="false"/>
    </style:style>
    <style:style style:name="T7" style:family="text">
      <style:text-properties fo:font-variant="normal" fo:text-transform="none" fo:color="#008000" style:text-line-through-style="none" style:font-name="Arial1" fo:font-size="9pt" fo:letter-spacing="normal" fo:font-style="normal" style:text-underline-style="none" fo:font-weight="normal" style:text-blinking="false" style:font-name-asian="Arial1" style:font-size-asian="9pt" style:font-style-asian="normal" style:font-weight-asian="normal" style:font-name-complex="Arial1" style:font-size-complex="9pt" style:font-style-complex="normal" style:font-weight-complex="normal"/>
    </style:style>
    <style:style style:name="T8" style:family="text">
      <style:text-properties fo:font-variant="normal" fo:text-transform="none" fo:color="#008000" style:text-line-through-style="none" style:font-name="Arial1" fo:font-size="9pt" fo:letter-spacing="normal" fo:font-style="italic" style:text-underline-style="none" fo:font-weight="normal" style:text-blinking="false" fo:background-color="#ffffff"/>
    </style:style>
    <style:style style:name="T9" style:family="text">
      <style:text-properties fo:font-variant="normal" fo:text-transform="none" fo:color="#008000" style:text-line-through-style="none" style:font-name="Arial1" fo:font-size="10.5pt" fo:letter-spacing="normal" fo:font-style="normal" style:text-underline-style="none" fo:font-weight="bold" style:text-blinking="false"/>
    </style:style>
    <style:style style:name="T10" style:family="text">
      <style:text-properties fo:font-variant="normal" fo:text-transform="none" fo:color="#008000" style:font-name="Arial1" fo:font-size="9pt" fo:letter-spacing="normal" fo:font-style="italic" style:text-underline-style="solid" style:text-underline-width="auto" style:text-underline-color="font-color" fo:font-weight="normal" fo:background-color="#ffffff"/>
    </style:style>
    <style:style style:name="T11" style:family="text">
      <style:text-properties fo:font-variant="normal" fo:text-transform="none" fo:color="#000080" style:font-name="Arial1" fo:font-size="10.5pt" fo:letter-spacing="normal" fo:font-style="normal" fo:font-weight="bold"/>
    </style:style>
    <style:style style:name="T12" style:family="text">
      <style:text-properties fo:font-variant="normal" fo:text-transform="none" fo:color="#800080" style:font-name="Arial1" fo:font-size="9pt" fo:letter-spacing="normal" fo:font-style="italic" fo:font-weight="normal" fo:background-color="#ffffff"/>
    </style:style>
    <style:style style:name="T13" style:family="text">
      <style:text-properties fo:font-variant="normal" fo:text-transform="none" fo:color="#003399" style:text-line-through-style="none" style:font-name="Arial1" fo:font-size="14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p_1"/>Постановление Правительства РФ от 18 октября 2013 г. N 932<text:line-break/>"О программе государственных гарантий бесплатного оказания гражданам медицинской помощи на 2014 год и на плановый период 2015 и 2016 годов"</text:p>
      <text:h text:style-name="P1" text:outline-level="4" text:is-list-header="true">С изменениями и дополнениями от:</text:h>
      <text:p text:style-name="P7"><text:bookmark text:name="p_219"/>29 мая 2014 г.</text:p>
      <text:p text:style-name="Text_20_body"/>
      <text:p text:style-name="P10"><text:bookmark text:name="p_2"/>В целях обеспечения конституционных прав граждан Российской Федерации на бесплатное оказание медицинской помощи Правительство Российской Федерации постановляет:</text:p>
      <text:section text:style-name="Sect1" text:name="block_1">
        <text:p text:style-name="P13"><text:bookmark text:name="p_3"/><text:span text:style-name="T3">1. Утвердить прилагаемую </text:span><text:a xlink:type="simple" xlink:href="http://base.garant.ru/70479406/#block_1000"><text:span text:style-name="T6">Программу</text:span></text:a><text:span text:style-name="T3"> государственных гарантий бесплатного оказания гражданам медицинской помощи на 2014 год и на плановый период 2015 и 2016 годов.</text:span></text:p>
      </text:section>
      <text:section text:style-name="Sect1" text:name="block_2">
        <text:p text:style-name="P7"><text:bookmark text:name="p_4"/>2. Министерству здравоохранения Российской Федерации:</text:p>
        <text:section text:style-name="Sect2" text:name="block_21">
          <text:p text:style-name="P14"><text:bookmark text:name="p_5"/>а) внести в установленном порядке в Правительство Российской Федерации:</text:p>
          <text:p text:style-name="P13"><text:bookmark text:name="p_6"/><text:span text:style-name="T3">до 1 июля 2014 г. - доклад о реализации в 2013 году </text:span><text:a xlink:type="simple" xlink:href="http://base.garant.ru/70479406/#block_1000"><text:span text:style-name="T6">Программы</text:span></text:a><text:span text:style-name="T3"> государственных гарантий оказания гражданам Российской Федерации бесплатной медицинской помощи на 2013 год и на плановый период 2014 и 2015 годов;</text:span></text:p>
          <text:p text:style-name="P7"><text:bookmark text:name="p_7"/>до 15 сентября 2014 г. - проект программы государственных гарантий бесплатного оказания гражданам медицинской помощи на 2015 год и на плановый период 2016 и 2017 годов;</text:p>
        </text:section>
        <text:section text:style-name="Sect2" text:name="block_22">
          <text:p text:style-name="P13"><text:bookmark text:name="p_8"/><text:span text:style-name="T4">б) давать </text:span><text:a xlink:type="simple" xlink:href="http://base.garant.ru/70510106/#block_100"><text:span text:style-name="T7">разъяснения</text:span></text:a><text:span text:style-name="T4"> по вопросам формирования и экономического обоснования территориальных программ государственных гарантий бесплатного оказания гражданам медицинской помощи на 2014 год и на плановый период 2015 и 2016 годов, в том числе совместно с Федеральным фондом обязательного медицинского страхования - в части, касающейся формирования и экономического обоснования территориальных программ обязательного медицинского страхования на 2014 год и на плановый период 2015 и 2016 годов;</text:span></text:p>
        </text:section>
        <text:section text:style-name="Sect2" text:name="block_23">
          <text:p text:style-name="P8"><text:bookmark text:name="p_9"/>в) осуществлять мониторинг формирования, экономического обоснования и оценку реализации территориальных программ государственных гарантий бесплатного оказания гражданам медицинской помощи на 2014 год и на плановый период 2015 и 2016 годов, а совместно с Федеральным фондом обязательного медицинского страхования территориальных программ обязательного медицинского страхования;</text:p>
        </text:section>
        <text:section text:style-name="Sect2" text:name="block_24">
          <text:p text:style-name="P8"><text:bookmark text:name="p_10"/>г) привести свои нормативные правовые акты в соответствие с настоящим постановлением.</text:p>
        </text:section>
      </text:section>
      <text:section text:style-name="Sect1" text:name="block_3">
        <text:p text:style-name="P7"><text:bookmark text:name="p_11"/>3. Рекомендовать органам государственной власти субъектов Российской Федерации утвердить до 25 декабря 2013 г. территориальные программы государственных гарантий бесплатного оказания гражданам медицинской помощи на 2014 год и на плановый период 2015 и 2016 годов.</text:p>
      </text:section>
      <text:p text:style-name="P19"/>
      <table:table table:name="Таблица1" table:style-name="Таблица1">
        <table:table-column table:style-name="Таблица1.A"/>
        <table:table-column table:style-name="Таблица1.B"/>
        <table:table-row>
          <table:table-cell table:style-name="Таблица1.A1" office:value-type="string">
            <text:p text:style-name="P5"><text:bookmark text:name="p_12"/>Председатель Правительства<text:line-break/>Российской Федерации</text:p>
          </table:table-cell>
          <table:table-cell table:style-name="Таблица1.A1" office:value-type="string">
            <text:p text:style-name="P6"><text:bookmark text:name="p_13"/>Д. Медведев</text:p>
          </table:table-cell>
        </table:table-row>
      </table:table>
      <text:p text:style-name="Text_20_body"/>
      <text:p text:style-name="P10"><text:bookmark text:name="p_208"/>Москва</text:p>
      <text:p text:style-name="P10"><text:bookmark text:name="p_468"/>18 октября 2013 г.</text:p>
      <text:p text:style-name="P10"><text:bookmark text:name="p_469"/>N 932</text:p>
      <text:p text:style-name="Text_20_body"/>
      <text:section text:style-name="Sect1" text:name="block_1000">
        <text:p text:style-name="P15"><text:bookmark text:name="p_14"/><text:span text:style-name="T11">Программа<text:line-break/>государственных гарантий бесплатного оказания гражданам медицинской помощи на 2014 год и на плановый период 2015 и 2016 годов<text:line-break/>(утв. </text:span><text:a xlink:type="simple" xlink:href="http://base.garant.ru/70479406/"><text:span text:style-name="T9">постановлением</text:span></text:a><text:span text:style-name="T11"> Правительства РФ от 18 октября 2013 г. N 932)</text:span></text:p>
        <text:h text:style-name="P2" text:outline-level="4" text:is-list-header="true">С изменениями и дополнениями от:</text:h>
        <text:p text:style-name="P9"><text:bookmark text:name="p_470"/>29 мая 2014 г.</text:p>
        <text:h text:style-name="P3" text:outline-level="4" text:is-list-header="true">ГАРАНТ:</text:h>
        <text:p text:style-name="P13"><text:bookmark text:name="p_1073742519"/><text:span text:style-name="T12">См. </text:span><text:a xlink:type="simple" xlink:href="http://base.garant.ru/70812574/#block_20"><text:span text:style-name="T10">программу</text:span></text:a><text:span text:style-name="T12"> государственных гарантий бесплатного оказания гражданам медицинской помощи на 2015 г. и на плановый период 2016 и 2017 гг., утвержденную </text:span><text:a xlink:type="simple" xlink:href="http://base.garant.ru/70812574/"><text:span text:style-name="T10">постановлением</text:span></text:a><text:span text:style-name="T12"> Правительства РФ от 28 ноября 2014 г. N 1273</text:span></text:p>
        <text:section text:style-name="Sect2" text:name="block_1100">
          <text:p text:style-name="P16"><text:bookmark text:name="p_15"/>I. Общие положения</text:p>
          <text:p text:style-name="P20"/>
          <text:p text:style-name="P7"><text:bookmark text:name="p_16"/>Программа государственных гарантий бесплатного оказания гражданам медицинской помощи на 2014 год и на плановый период 2015 и 2016 годов (далее - Программа) устанавливает перечень видов, форм и условий оказываемой бесплатно медицинской помощи,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text:soft-page-break/>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и качества медицинской помощи.</text:p>
          <text:p text:style-name="P7"><text:bookmark text:name="p_17"/>Программа формируется с учетом порядков оказания медицинской помощи и на основе стандартов медицинской помощи,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P13"><text:bookmark text:name="p_18"/><text:span text:style-name="T3">Органы государственной власти субъектов Российской Федерации в соответствии с Программой разрабатывают и утверждают территориальные программы государственных гарантий бесплатного оказания гражданам медицинской помощи на 2014 год и на плановый период 2015 и 2016 годов, включая территориальные программы обязательного медицинского страхования, установленные в соответствии с </text:span><text:a xlink:type="simple" xlink:href="http://base.garant.ru/12180688/"><text:span text:style-name="T6">законодательством</text:span></text:a><text:span text:style-name="T3"> Российской Федерации об обязательном медицинском страховании (далее - территориальная программа).</text:span></text:p>
          <text:p text:style-name="P21"><text:line-break/></text:p>
        </text:section>
        <text:section text:style-name="Sect2" text:name="block_1200">
          <text:h text:style-name="P4" text:outline-level="4" text:is-list-header="true"><text:span text:style-name="T1">И</text:span>нформация об изменениях:</text:h>
          <text:p text:style-name="P13"><text:bookmark text:name="p_1073742295"/><text:a xlink:type="simple" xlink:href="http://base.garant.ru/70671798/#block_3"><text:span text:style-name="T8">Постановлением</text:span></text:a><text:span text:style-name="T12"> Правительства РФ от 29 мая 2014 г. N 489 в раздел II внесены изменения</text:span></text:p>
          <text:p text:style-name="P13"><text:bookmark text:name="p_1073742296"/><text:a xlink:type="simple" xlink:href="http://base.garant.ru/57747161/#block_1200"><text:span text:style-name="T8">См. текст раздела в предыдущей редакции</text:span></text:a></text:p>
          <text:p text:style-name="P12"><text:bookmark text:name="p_19"/>II. Виды, условия и формы оказания медицинской помощи</text:p>
          <text:p text:style-name="P20"/>
          <text:p text:style-name="P7"><text:bookmark text:name="p_20"/>В рамках Программы бесплатно предоставляются: первичная медико-санитарная помощь, в том числе первичная доврачебная, первичная врачебная и первичная специализированная; специализированная, в том числе высокотехнологичная, медицинская помощь;</text:p>
          <text:p text:style-name="P7"><text:bookmark text:name="p_21"/>скорая, в том числе скорая специализированная, медицинская помощь;</text:p>
          <text:p text:style-name="P7"><text:bookmark text:name="p_22"/>паллиативная медицинская помощь в медицинских организациях.</text:p>
          <text:p text:style-name="P13"><text:bookmark text:name="p_23"/><text:span text:style-name="T3">Понятие "медицинская организация" используется в Программе в значении, определенном в федеральных законах </text:span><text:a xlink:type="simple" xlink:href="http://base.garant.ru/12191967/"><text:span text:style-name="T6">"Об основах охраны здоровья граждан в Российской Федерации"</text:span></text:a><text:span text:style-name="T3"> и </text:span><text:a xlink:type="simple" xlink:href="http://base.garant.ru/12180688/"><text:span text:style-name="T6">"Об обязательном медицинском страховании в Российской Федерации"</text:span></text:a><text:span text:style-name="T3">.</text:span></text:p>
          <text:p text:style-name="P7"><text:bookmark text:name="p_24"/>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7"><text:bookmark text:name="p_25"/>Первичная медико-санитарная помощь оказывается бесплатно в амбулаторных условиях и в условиях дневного стационара, в плановой и неотложной форме.</text:p>
          <text:p text:style-name="P7"><text:bookmark text:name="p_26"/>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7"><text:bookmark text:name="p_27"/>Первичная врачебная медико-санитарная помощь оказывается врачами-терапевтами, врачами-терапевтами участковыми, врачами педиатрами, врачами-педиатрами участковыми и врачами общей практики (семейными врачами).</text:p>
          <text:p text:style-name="P7"><text:bookmark text:name="p_28"/>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7"><text:bookmark text:name="p_29"/>Специализированная медицинская помощь оказывается бесплатно в стационарных условиях и в условиях дневного стационара врачами 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7"><text:bookmark text:name="p_473"/><text:bookmark text:name="block_1213"/>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13"><text:bookmark text:name="p_474"/><text:bookmark text:name="block_1214"/><text:span text:style-name="T3">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До 1 января 2015 г. применяется </text:span><text:a xlink:type="simple" xlink:href="http://base.garant.ru/70555282/#block_1000"><text:span text:style-name="T6">перечень</text:span></text:a><text:span text:style-name="T3"> видов высокотехнологичной медицинской помощи, утвержденный Министерством здравоохранения Российской Федерации, а с 1 января 2015 г. - перечень видов высокотехнологичной медицинской помощи, предусмотренный в рамках Программы.</text:span></text:p>
          <text:p text:style-name="P7"><text:bookmark text:name="p_32"/>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P7"><text:bookmark text:name="p_33"/>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7"><text:bookmark text:name="p_34"/><text:soft-page-break/>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7"><text:bookmark text:name="p_35"/>Паллиативная медицинская помощь оказывается бесплатно в амбулаторных и стационарных условиях медицинскими работниками, прошедшими обучение по оказанию такой помощи, и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7"><text:bookmark text:name="p_36"/>Медицинская помощь оказывается в следующих формах:</text:p>
          <text:p text:style-name="P7"><text:bookmark text:name="p_37"/>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7"><text:bookmark text:name="p_38"/>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7"><text:bookmark text:name="p_39"/>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21"><text:line-break/></text:p>
        </text:section>
        <text:section text:style-name="Sect2" text:name="block_1300">
          <text:p text:style-name="P11"><text:bookmark text:name="p_40"/><text:span text:style-name="T2">I</text:span>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20"/>
          <text:p text:style-name="P7"><text:bookmark text:name="p_41"/>Гражданам медицинская помощь оказывается бесплатно при следующих заболеваниях и состояниях:</text:p>
          <text:p text:style-name="P7"><text:bookmark text:name="p_42"/>инфекционные и паразитарные болезни;</text:p>
          <text:p text:style-name="P7"><text:bookmark text:name="p_43"/>новообразования;</text:p>
          <text:p text:style-name="P7"><text:bookmark text:name="p_44"/>болезни эндокринной системы;</text:p>
          <text:p text:style-name="P7"><text:bookmark text:name="p_45"/>расстройства питания и нарушения обмена веществ;</text:p>
          <text:p text:style-name="P7"><text:bookmark text:name="p_46"/>болезни нервной системы;</text:p>
          <text:p text:style-name="P7"><text:bookmark text:name="p_47"/>болезни крови, кроветворных органов;</text:p>
          <text:p text:style-name="P7"><text:bookmark text:name="p_48"/>отдельные нарушения, вовлекающие иммунный механизм;</text:p>
          <text:p text:style-name="P7"><text:bookmark text:name="p_49"/>болезни глаза и его придаточного аппарата;</text:p>
          <text:p text:style-name="P7"><text:bookmark text:name="p_50"/>болезни уха и сосцевидного отростка;</text:p>
          <text:p text:style-name="P7"><text:bookmark text:name="p_51"/>болезни системы кровообращения;</text:p>
          <text:p text:style-name="P7"><text:bookmark text:name="p_52"/>болезни органов дыхания;</text:p>
          <text:p text:style-name="P7"><text:bookmark text:name="p_53"/>болезни органов пищеварения;</text:p>
          <text:p text:style-name="P7"><text:bookmark text:name="p_54"/>болезни мочеполовой системы;</text:p>
          <text:p text:style-name="P7"><text:bookmark text:name="p_55"/>болезни кожи и подкожной клетчатки;</text:p>
          <text:p text:style-name="P7"><text:bookmark text:name="p_56"/>болезни костно-мышечной системы и соединительной ткани;</text:p>
          <text:p text:style-name="P7"><text:bookmark text:name="p_57"/>травмы, отравления и некоторые другие последствия воздействия внешних причин;</text:p>
          <text:p text:style-name="P7"><text:bookmark text:name="p_58"/>врожденные аномалии (пороки развития);</text:p>
          <text:p text:style-name="P7"><text:bookmark text:name="p_59"/>деформации и хромосомные нарушения;</text:p>
          <text:p text:style-name="P7"><text:bookmark text:name="p_60"/>беременность, роды, послеродовой период и аборты;</text:p>
          <text:p text:style-name="P7"><text:bookmark text:name="p_61"/>отдельные состояния, возникающие у детей в перинатальный период;</text:p>
          <text:p text:style-name="P7"><text:bookmark text:name="p_62"/>психические расстройства и расстройства поведения;</text:p>
          <text:p text:style-name="P7"><text:bookmark text:name="p_63"/>симптомы, признаки и отклонения от нормы, не отнесенные к заболеваниям и состояниям.</text:p>
          <text:p text:style-name="P7"><text:bookmark text:name="p_64"/>Отдельным категориям граждан:</text:p>
          <text:p text:style-name="P13"><text:bookmark text:name="p_65"/><text:span text:style-name="T3">предоставляется обеспечение лекарственными препаратами в соответствии с законодательством Российской Федерации (в соответствии с </text:span><text:a xlink:type="simple" xlink:href="http://base.garant.ru/70479406/#block_1400"><text:span text:style-name="T6">разделом IV</text:span></text:a><text:span text:style-name="T3"> Программы);</text:span></text:p>
          <text:p text:style-name="P7"><text:bookmark text:name="p_66"/>проводится диспансеризация и профилактические медицинские осмотры в соответствии с порядками, утверждаемыми Министерством здравоохранения Российской Федерации, включая взрослое население в возрасте 18 лет и старше, в том числе работающих и неработающих граждан, обучающихся в образовательных организациях по очной форме, пребывающих в стационарных учреждениях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и другие категории.</text:p>
          <text:p text:style-name="P21"><text:line-break/></text:p>
        </text:section>
        <text:section text:style-name="Sect2" text:name="block_1400">
          <text:h text:style-name="P4" text:outline-level="4" text:is-list-header="true"><text:span text:style-name="T1">И</text:span>нформация об изменениях:</text:h>
          <text:p text:style-name="P13"><text:bookmark text:name="p_1073742299"/><text:a xlink:type="simple" xlink:href="http://base.garant.ru/70671798/#block_7"><text:span text:style-name="T8">Постановлением</text:span></text:a><text:span text:style-name="T12"> Правительства РФ от 29 мая 2014 г. N 489 в раздел IV внесены изменения</text:span></text:p>
          <text:p text:style-name="P13"><text:bookmark text:name="p_1073742300"/><text:a xlink:type="simple" xlink:href="http://base.garant.ru/57747161/#block_1400"><text:span text:style-name="T8">См. текст раздела в предыдущей редакции</text:span></text:a></text:p>
          <text:p text:style-name="P12"><text:bookmark text:name="p_67"/>IV. Финансовое обеспечение Программы</text:p>
          <text:p text:style-name="P20"/>
          <text:p text:style-name="P7"><text:bookmark text:name="p_68"/>Источниками финансового обеспечения Программы являются средства федерального бюджета, бюджетов субъектов Российской Федераци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для осуществления органами местного самоуправления), средства обязательного медицинского страхования.</text:p>
          <text:p text:style-name="P7"><text:bookmark text:name="p_69"/><text:bookmark text:name="block_14002"/>За счет средств обязательного медицинского страхования в рамках базовой программы обязательного медицинского страхования:</text:p>
          <text:p text:style-name="P13"><text:bookmark text:name="p_477"/><text:bookmark text:name="block_1403"/><text:span text:style-name="T3">застрахованным лицам оказываются первичная медико-санитарная помощь, включая профилактическую </text:span><text:soft-page-break/><text:span text:style-name="T3">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являющаяся частью специализированной медицинской помощи, включенная до 1 января 2015 г.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span><text:a xlink:type="simple" xlink:href="http://base.garant.ru/70479406/#block_1300"><text:span text:style-name="T6">разделе III</text:span></text:a><text:span text:style-name="T3"> Программы, за исключением заболеваний, передаваемых половым путем, туберкулеза, ВИЧ-инфекции и синдрома приобретенного иммунодефицита, психических расстройств и расстройств поведения;</text:span></text:p>
          <text:p text:style-name="P13"><text:bookmark text:name="p_478"/><text:bookmark text:name="block_1404"/><text:span text:style-name="T3">осуществляется финансовое обеспечение мероприятий по диспансеризации и профилактическим медицинским осмотрам отдельных категорий граждан, указанных в </text:span><text:a xlink:type="simple" xlink:href="http://base.garant.ru/70479406/#block_1300"><text:span text:style-name="T6">разделе III</text:span></text:a><text:span text:style-name="T3"> Программы, медицинской реабилитации, осуществляемой в медицинских организациях, а также по применению вспомогательных репродуктивных технологий (экстракорпорального оплодотворения), включая лекарственное обеспечение в соответствии с законодательством Российской Федерации, за исключением вспомогательных репродуктивных технологий (экстракорпорального оплодотворения), включенных в перечень видов высокотехнологичной медицинской помощи, финансовое обеспечение которых до 1 января 2015 г. осуществляется за счет бюджетных ассигнований федерального бюджета и бюджетов субъектов Российской Федерации.</text:span></text:p>
          <text:p text:style-name="P7"><text:bookmark text:name="p_72"/>В составе территориальной программы обязательного медицинского страхования в расчете на одно застрахованное лицо устанавливаются нормативы объема предоставления медицинской помощи, нормативы финансовых затрат на единицу объема предоставления медицинской помощи и норматив финансового обеспечения территориальной программы обязательного медицинского страхования.</text:p>
          <text:p text:style-name="P7"><text:bookmark text:name="p_73"/>При установлении территориальной программой обязательного медицинского страховани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условия оказания медицинской помощи в таких медицинских организациях.</text:p>
          <text:p text:style-name="P7"><text:bookmark text:name="p_74"/><text:bookmark text:name="block_1407"/>За счет бюджетных ассигнований федерального бюджета осуществляется финансовое обеспечение:</text:p>
          <text:p text:style-name="P7"><text:bookmark text:name="p_75"/>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13"><text:bookmark text:name="p_76"/><text:span text:style-name="T3">медицинской эвакуации, осуществляемой федеральными медицинскими организациями по </text:span><text:a xlink:type="simple" xlink:href="http://base.garant.ru/70175300/#block_1000"><text:span text:style-name="T6">перечню</text:span></text:a><text:span text:style-name="T3">, утверждаемому Министерством здравоохранения Российской Федерации;</text:span></text:p>
          <text:p text:style-name="P7"><text:bookmark text:name="p_77"/>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подведомственными Федеральному медико-биологическому агентству,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P7"><text:bookmark text:name="p_78"/>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государственным академиям наук, за исключением медицинской помощи, осуществляемой за счет средств обязательного медицинского страхования в рамках территориальных программ обязательного медицинского страхования (до 1 января 2015 г.);</text:p>
          <text:p text:style-name="P13"><text:bookmark text:name="p_479"/><text:bookmark text:name="block_14012"/><text:span text:style-name="T3">высокотехнологичной медицинской помощи, являющейся частью специализированной медицинской помощи, включенной в </text:span><text:a xlink:type="simple" xlink:href="http://base.garant.ru/70555282/#block_1000"><text:span text:style-name="T6">перечень</text:span></text:a><text:span text:style-name="T3"> видов высокотехнологичной медицинской помощи, финансовое обеспечение которых до 1 января 2015 г. осуществляется за счет бюджетных ассигнований федерального бюджета и бюджетов субъектов Российской Федерации, в том числе путем предоставления субсидий бюджетам субъектов Российской Федерации;</text:span></text:p>
          <text:p text:style-name="P7"><text:bookmark text:name="p_80"/>предусмотренной федеральными законами для определенных категорий граждан медицинской помощи, оказываемой в медицинских организациях, подведомственных федеральным органам исполнительной власти, государственным академиям наук;</text:p>
          <text:p text:style-name="P7"><text:bookmark text:name="p_81"/>лечения граждан Российской Федерации за пределами территории Российской Федерации, направленных в порядке, установленном Министерством здравоохранения Российской Федерации;</text:p>
          <text:p text:style-name="P13"><text:bookmark text:name="p_82"/><text:span text:style-name="T3">санаторно-курортного лечения отдельных категорий граждан в соответствии с </text:span><text:a xlink:type="simple" xlink:href="http://base.garant.ru/12191967/11/#block_83"><text:span text:style-name="T6">законодательством</text:span></text:a><text:span text:style-name="T3"> Российской Федерации;</text:span></text:p>
          <text:p text:style-name="P13"><text:bookmark text:name="p_83"/><text:span text:style-name="T3">предоставления в установленном порядке бюджетам субъектов Российской Федерации и бюджету г. Байконура субвенций на обеспечение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по </text:span><text:a xlink:type="simple" xlink:href="http://base.garant.ru/12164395/#block_1000"><text:span text:style-name="T6">перечню</text:span></text:a><text:span text:style-name="T3"> заболеваний, утверждаемому Правительством Российской Федерации, гемофилией, муковисцидозом, гипофизарным нанизмом, болезнью Гоше, рассеянным склерозом, а также после трансплантации органов и (или) тканей, по </text:span><text:a xlink:type="simple" xlink:href="http://base.garant.ru/4185366/#block_1000"><text:span text:style-name="T6">перечню</text:span></text:a><text:span text:style-name="T3"> лекарственных препаратов, утверждаемому Правительством Российской Федерации;</text:span></text:p>
          <text:p text:style-name="P13"><text:bookmark text:name="p_84"/><text:soft-page-break/><text:span text:style-name="T3">предоставления в установленном порядке бюджетам субъектов Российской Федерации и бюджету г. Байконура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text:span><text:a xlink:type="simple" xlink:href="http://base.garant.ru/180687/2/#block_200006211"><text:span text:style-name="T6">пунктом 1 части 1 статьи 6.2</text:span></text:a><text:span text:style-name="T3"> Федерального закона "О государственной социальной помощи";</text:span></text:p>
          <text:p text:style-name="P7"><text:bookmark text:name="p_85"/>дополнительных мероприятий, установленных в соответствии с законодательством Российской Федерации.</text:p>
          <text:p text:style-name="P7"><text:bookmark text:name="p_86"/>При оказании в 2014 году медицинской помощи в соответствии с законодательством Российской Федерации в медицинских организациях, подведомственных федеральным органам исполнительной власти, государственным академиям наук, при заболеваниях и состояниях, включенных в базовую программу обязательного медицинского страхования, за счет бюджетных ассигнований федерального бюджета осуществляется финансовое обеспечение медицинской помощи в объеме, превышающем объемы медицинской помощи, установленные решением комиссии по разработке территориальной программы обязательного медицинского страхования.</text:p>
          <text:p text:style-name="P7"><text:bookmark text:name="p_87"/><text:bookmark text:name="block_14020"/>За счет средств бюджетных ассигнований бюджетов субъектов Российской Федерации осуществляется финансовое обеспечение: скорой, в том числе скорой специализированной, медицинской помощи в части медицинской помощи, не включенной в территориальную программу обязательного медицинского страхования, не застрахованным по обязательному медицинскому страхованию лицам, специализированной санитарно-авиационной скорой медицинской помощи,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7"><text:bookmark text:name="p_88"/>первичной медико-санитарной и специализированной медицинской помощи в части медицинской помощи при заболеваниях, не включенных в базовую программу обязательного медицинского страхования (заболевания, передаваемые половым путем, туберкулез, ВИЧ-инфекция и синдром приобретенного иммунодефицита, психические расстройства и расстройства поведения, в том числе связанные с употреблением психоактивных веществ, включая профилактические осмотры несовершеннолетних в целях раннего (своевременного) выявления немедицинского потребления наркотических средств и психотропных веществ), а также в части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P7"><text:bookmark text:name="p_89"/>паллиативной медицинской помощи;</text:p>
          <text:p text:style-name="P7"><text:bookmark text:name="p_90"/>высокотехнологичной медицинской помощи, оказываемой в медицинских организациях субъектов Российской Федерации, правила финансового обеспечения которой определяются высшим исполнительным органом государственной власти субъекта Российской Федерации (до 1 января 2015 г.).</text:p>
          <text:p text:style-name="P7"><text:bookmark text:name="p_91"/><text:bookmark text:name="block_404"/>За счет средств бюджетных ассигнований бюджетов субъектов Российской Федерации осуществляется:</text:p>
          <text:p text:style-name="P13"><text:bookmark text:name="p_92"/><text:span text:style-name="T3">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text:span><text:a xlink:type="simple" xlink:href="http://base.garant.ru/70168888/#block_2000"><text:span text:style-name="T6">перечень</text:span></text:a><text:span text:style-name="T3">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span></text:p>
          <text:p text:style-name="P13"><text:bookmark text:name="p_93"/><text:span text:style-name="T3">обеспечение лекарственными препаратами в соответствии с </text:span><text:a xlink:type="simple" xlink:href="http://base.garant.ru/101268/#block_1000"><text:span text:style-name="T6">перечнем</text:span></text:a><text:span text:style-name="T3">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span></text:p>
          <text:p text:style-name="P13"><text:bookmark text:name="p_94"/><text:span text:style-name="T3">обеспечение лекарственными препаратами в соответствии с </text:span><text:a xlink:type="simple" xlink:href="http://base.garant.ru/101268/#block_2000"><text:span text:style-name="T6">перечнем</text:span></text:a><text:span text:style-name="T3"> групп населения, при амбулаторном лечении которых лекарственные препараты отпускаются по рецептам врачей с 50-процентной скидкой.</text:span></text:p>
          <text:p text:style-name="P7"><text:bookmark text:name="p_95"/><text:bookmark text:name="block_16"/>За счет средств местных бюджетов может предоставляться предусмотренная Программой медицинская помощь в медицинских организациях муниципальной системы здравоохранения в случае передачи органами государственной власти субъектов Российской Федерации соответствующих полномочий в сфере охраны здоровья граждан для осуществления органами местного самоуправления.</text:p>
          <text:p text:style-name="P7"><text:bookmark text:name="p_96"/><text:bookmark text:name="block_17"/>В рамках территориальной программы за счет бюджетных ассигнований соответствующих бюджетов и средств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а также оказания медицинской помощи гражданам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рганизации или военные образовательные организации высшего образования,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13"><text:bookmark text:name="p_97"/><text:span text:style-name="T3">Кроме того, за счет бюджетных ассигнований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для осуществления органами местного самоуправления) в установленном порядке оказывается медицинская помощь и предоставляются иные государственные и муниципальные услуги (работы) в федеральных медицинских организациях, медицинских организациях субъектов Российской Федерации и муниципальных медицинских организациях соответственно, за исключением видов медицинской помощи, оказываемой за счет средств обязательного медицинского страхования, в лепрозориях, центрах профилактики и борьбы со СПИД, врачебно-физкультурных диспансерах, центрах охраны здоровья семьи и репродукции,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бюро судебно-медицинской экспертизы, патологоанатомических бюро, медицинских информационно-аналитических центрах, бюро медицинской статистики, в центрах крови, на станциях переливания крови, домах ребенка, включая специализированные, молочных кухнях и прочих медицинских организациях, входящих в </text:span><text:a xlink:type="simple" xlink:href="http://base.garant.ru/70453400/#block_1000"><text:span text:style-name="T6">номенклатуру</text:span></text:a><text:span text:style-name="T3"> медицинских организаций, утверждаемую Министерством здравоохранения Российской </text:span><text:soft-page-break/><text:span text:style-name="T3">Федерации.</text:span></text:p>
          <text:p text:style-name="P21"><text:line-break/></text:p>
        </text:section>
        <text:section text:style-name="Sect2" text:name="block_1500">
          <text:p text:style-name="P11"><text:bookmark text:name="p_98"/><text:span text:style-name="T2">V</text:span>. Средние нормативы объема медицинской помощи</text:p>
          <text:p text:style-name="P20"/>
          <text:p text:style-name="P7"><text:bookmark text:name="p_99"/>Средние нормативы объема медицинской помощи по ее видам в целом по Программе определяются в единицах объема в расчете на 1 жителя в год, по базовой программе обязательного медицинского страхования - в расчете на 1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Программой, и составляют:</text:p>
          <text:p text:style-name="P7"><text:bookmark text:name="p_100"/>для скорой медицинской помощи вне медицинской организации, включая медицинскую эвакуацию, на 2014 - 2016 годы - в рамках базовой программы обязательного медицинского страхования - 0,318 вызова на 1 застрахованное лицо;</text:p>
          <text:p text:style-name="P7"><text:bookmark text:name="p_101"/>для медицинской помощи в амбулаторных условиях, оказываемой с профилактической и иными целями (включая посещения центров здоровья, посещения в связи с диспансеризацией, посещения среднего медицинского персонала), на 2014 год - 2,77 посещения на 1 жителя, в рамках базовой программы обязательного медицинского страхования - 2,27 посещения на 1 застрахованное лицо, на 2015 год - 2,95 посещения на 1 жителя, в рамках базовой программы обязательного медицинского страхования - 2,35 посещения на 1 застрахованное лицо, на 2016 год 2,98 посещения на 1 жителя, в рамках базовой программы обязательного медицинского страхования - 2,38 посещения на 1 застрахованное лицо;</text:p>
          <text:p text:style-name="P7"><text:bookmark text:name="p_207"/>для медицинской помощи в амбулаторных условиях, оказываемой в связи с заболеваниями, на 2014 год - 2,12 обращения (законченного случая лечения заболевания в амбулаторных условиях с кратностью посещений по поводу одного заболевания не менее 2) на 1 жителя, в рамках базовой программы обязательного медицинского страхования 1,92 обращения на 1 застрахованное лицо, на 2015 год - 2,15 обращения на 1 жителя, в рамках базовой программы обязательного медицинского страхования - 1,95 обращения на 1 застрахованное лицо, на 2016 год 2,18 обращения на 1 жителя, в рамках базовой программы обязательного медицинского страхования - 1,98 обращения на 1 застрахованное лицо;</text:p>
          <text:p text:style-name="P7"><text:bookmark text:name="p_103"/>для медицинской помощи в амбулаторных условиях, оказываемой в неотложной форме, в рамках базовой программы обязательного медицинского страхования на 2014 год - 0,46 посещения на 1 застрахованное лицо, на 2015 год - 0,6 посещения на 1 застрахованное лицо, на 2016 год - 0,6 посещения на 1 застрахованное лицо;</text:p>
          <text:p text:style-name="P7"><text:bookmark text:name="p_104"/>для медицинской помощи в условиях дневных стационаров на 2014 год - 0,665 пациенто-дня на 1 жителя, в рамках базовой программы обязательного медицинского страхования - 0,55 пациенто-дня на 1 застрахованное лицо, на 2015 год - 0,71 пациенто-дня на 1 жителя, в рамках базовой программы обязательного медицинского страхования 0,59 пациенто-дня на 1 застрахованное лицо, на 2016 год - 0,735 пациенто-дня на 1 жителя, в рамках базовой программы обязательного медицинского страхования - 0,61 пациенто-дня на 1 застрахованное лицо;</text:p>
          <text:p text:style-name="P7"><text:bookmark text:name="p_105"/>для медицинской помощи в стационарных условиях на 2014 год 0,197 случая госпитализации (законченного случая лечения в стационарных условиях) на 1 жителя, в рамках базовой программы обязательного медицинского страхования - 0,176 случая госпитализации на 1 застрахованное лицо, на 2015 год - 0,193 случая госпитализации на 1 жителя, в рамках базовой программы обязательного медицинского страхования - 0,172 случая госпитализации на 1 застрахованное лицо, на 2016 год - 0,193 случая госпитализации на 1 жителя, в рамках базовой программы обязательного медицинского страхования - 0,172 случая госпитализации на 1 застрахованное лицо, в том числе для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в рамках базовой программы обязательного медицинского страхования на 2014 год 0,03 койко-дня на 1 застрахованное лицо, на 2015 год - 0,033 койко-дня на 1 застрахованное лицо, на 2016 год - 0,039 койко-дня на 1 застрахованное лицо;</text:p>
          <text:p text:style-name="P7"><text:bookmark text:name="p_210"/>для паллиативной медицинской помощи в стационарных условиях на 2014 год - 0,092 койко-дня на 1 жителя, на 2015 год - 0,112 койко-дня на 1 жителя, на 2016 год - 0,115 койко-дня на 1 жителя.</text:p>
          <text:p text:style-name="P7"><text:bookmark text:name="p_211"/><text:bookmark text:name="block_59"/>Объем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 включается в средние нормативы объема амбулаторной и стационарной медицинской помощи и обеспечивается за счет бюджетных ассигнований бюджета субъекта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для осуществления органами местного самоуправления).</text:p>
          <text:p text:style-name="P7"><text:bookmark text:name="p_107"/>Субъектами Российской Федерации могут устанавливаться дифференцированные нормативы объема медицинской помощи на 1 жителя и нормативы объема медицинской помощи на 1 застрахованное лицо с учетом этапов оказания медицинской помощи в соответствии с порядками оказания медицинской помощи.</text:p>
          <text:p text:style-name="P7"><text:bookmark text:name="p_108"/>В целях обеспечения доступности медицинской помощи гражданам, проживающим в малонаселенных, отдаленных и (или) труднодоступных населенных пунктах, а также в сельской местности территориальными программами устанавливаются дифференцированные объемы медицинской помощи с учетом использования санитарной авиации, телемедицины и передвижных форм предоставления медицинских услуг.</text:p>
          <text:p text:style-name="P21"><text:line-break/></text:p>
        </text:section>
        <text:section text:style-name="Sect2" text:name="block_1600">
          <text:p text:style-name="P11"><text:bookmark text:name="p_109"/><text:span text:style-name="T2">V</text:span>I. Средние нормативы финансовых затрат на единицу объема медицинской помощи, средние подушевые нормативы финансирования, способы оплаты медицинской помощи, порядок формирования и структура тарифов на оплату медицинской помощи</text:p>
          <text:p text:style-name="P20"><text:bookmark text:name="block_16001"/><text:soft-page-break/></text:p>
          <text:p text:style-name="P7"><text:bookmark text:name="p_110"/>Средние нормативы финансовых затрат на единицу объема медицинской помощи для целей формирования территориальных программ на 2014 год составляют:</text:p>
          <text:p text:style-name="P7"><text:bookmark text:name="p_111"/>на 1 вызов скорой медицинской помощи за счет средств обязательного медицинского страхования - 1507,4 рубля;</text:p>
          <text:p text:style-name="P7"><text:bookmark text:name="p_112"/>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ов субъектов Российской Федерации и местных бюджетов (далее соответствующие бюджеты) - 360 рублей, за счет средств обязательного медицинского страхования - 318,4 рубля;</text:p>
          <text:p text:style-name="P7"><text:bookmark text:name="p_113"/>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соответствующих бюджетов - 1044 рубля, за счет средств обязательного медицинского страхования - 932,8 рубля;</text:p>
          <text:p text:style-name="P7"><text:bookmark text:name="p_114"/>на 1 посещение при оказании медицинской помощи в неотложной форме в амбулаторных условиях за счет средств обязательного медицинского страхования - 407,6 рубля;</text:p>
          <text:p text:style-name="P7"><text:bookmark text:name="p_115"/>на 1 пациенто-день лечения в условиях дневных стационаров за счет средств соответствующих бюджетов - 559,4 рубля, за счет средств обязательного медицинского страхования - 1227,9 рубля;</text:p>
          <text:p text:style-name="P7"><text:bookmark text:name="p_116"/>на 1 случай применения вспомогательных репродуктивных технологий (экстракорпорального оплодотворения) за счет средств обязательного медицинского страхования - 113109 рублей;</text:p>
          <text:p text:style-name="P7"><text:bookmark text:name="p_117"/>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соответствующих бюджетов - 61732,8 рубля, за счет средств обязательного медицинского страхования 19186,2 рубля;</text:p>
          <text:p text:style-name="P7"><text:bookmark text:name="p_118"/>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бязательного медицинского страхования - 1293,8 рубля;</text:p>
          <text:p text:style-name="P7"><text:bookmark text:name="p_119"/>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соответствующих бюджетов - 1654,3 рубля.</text:p>
          <text:p text:style-name="P7"><text:bookmark text:name="p_120"/>Средние нормативы финансовых затрат на единицу объема медицинской помощи, оказываемой в соответствии с Программой, на 2015 и 2016 годы составляют:</text:p>
          <text:p text:style-name="P7"><text:bookmark text:name="p_121"/>на 1 вызов скорой медицинской помощи за счет средств обязательного медицинского страхования - 1582,8 рубля на 2015 год, 1635,6 рубля на 2016 год;</text:p>
          <text:p text:style-name="P7"><text:bookmark text:name="p_122"/>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соответствующих бюджетов - 448,9 рубля на 2015 год, 468,2 рубля на 2016 год, за счет средств обязательного медицинского страхования 351 рубль на 2015 год, 355,5 рубля на 2016 год;</text:p>
          <text:p text:style-name="P7"><text:bookmark text:name="p_123"/>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соответствующих бюджетов - 1256,9 рубля на 2015 год, 1310,9 рубля на 2016 год, за счет средств обязательного медицинского страхования - 1023,2 рубля на 2015 год, 1066,5 рубля на 2016 год;</text:p>
          <text:p text:style-name="P7"><text:bookmark text:name="p_124"/>на 1 посещение при оказании медицинской помощи в неотложной форме в амбулаторных условиях за счет средств обязательного медицинского страхования - 449,3 рубля на 2015 год, 452,2 рубля на 2016 год;</text:p>
          <text:p text:style-name="P7"><text:bookmark text:name="p_125"/>на 1 пациенто-день лечения в условиях дневных стационаров за счет средств соответствующих бюджетов - 734,5 рубля на 2015 год, 766,8 рубля на 2016 год, за счет средств обязательного медицинского страхования 1309,1 рубля на 2015 год и 1323,4 рубля на 2016 год;</text:p>
          <text:p text:style-name="P7"><text:bookmark text:name="p_126"/>на 1 случай применения вспомогательных репродуктивных технологий (экстракорпорального оплодотворения) за счет средств обязательного медицинского страхования - 119964,1 рубля на 2015 год, 125962 рубля на 2016 год;</text:p>
          <text:p text:style-name="P7"><text:bookmark text:name="p_127"/><text:bookmark text:name="block_160018"/>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соответствующих бюджетов 79668,6 рубля на 2015 год, 83094 рубля на 2016 год, за счет средств обязательного медицинского страхования - 22452,3 рубля на 2015 год, 23544,2 рубля на 2016 год;</text:p>
          <text:p text:style-name="P7"><text:bookmark text:name="p_128"/>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за счет средств обязательного медицинского страхования - 1539,3 рубля на 2015 год, 1623,4 рубля на 2016 год;</text:p>
          <text:p text:style-name="P7"><text:bookmark text:name="p_129"/><text:bookmark text:name="block_160020"/>на 1 койко-день в медицинских организациях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соответствующих бюджетов - 2137 рублей на 2015 год, 2228,9 рубля на 2016 год.</text:p>
          <text:p text:style-name="P13"><text:bookmark text:name="p_130"/><text:span text:style-name="T3">Порядок формирования и структура тарифа на оплату медицинской помощи, оказываемой в рамках базовой программы обязательного медицинского страхования, устанавливаются в соответствии с </text:span><text:a xlink:type="simple" xlink:href="http://base.garant.ru/12180688/"><text:span text:style-name="T6">Федеральным законом</text:span></text:a><text:span text:style-name="T3"> "Об обязательном медицинском страховании в Российской Федерации".</text:span></text:p>
          <text:p text:style-name="P13"><text:bookmark text:name="p_212"/><text:span text:style-name="T3">Средние подушевые нормативы финансирования устанавливаются органом государственной власти субъекта Российской Федерации исходя из нормативов, предусмотренных </text:span><text:a xlink:type="simple" xlink:href="http://base.garant.ru/70479406/#block_1500"><text:span text:style-name="T6">разделом V</text:span></text:a><text:span text:style-name="T3"> Программы и настоящим разделом, с учетом соответствующих районных коэффициентов.</text:span></text:p>
          <text:p text:style-name="P7"><text:bookmark text:name="p_213"/><text:bookmark text:name="block_13"/>Средние подушевые нормативы финансирования, предусмотренные Программой (без учета расходов федерального бюджета), составляют:</text:p>
          <text:p text:style-name="P7"><text:bookmark text:name="p_214"/>в 2014 году - 10294,4 рубля, в 2015 году - 12096,7 рубля, в 2016 году 12642,1 рубля, в том числе за счет средств обязательного медицинского страхования на финансирование базовой программы обязательного медицинского страхования за счет субвенций Федерального фонда обязательного медицинского страхования в 2014 году - 6962,5 рубля, в 2015 году - 8481,5 рубля, в 2016 году - 8863,2 рубля.</text:p>
          <text:p text:style-name="P7"><text:bookmark text:name="p_132"/><text:bookmark text:name="block_160025"/>Норматив финансового обеспечения территориальной программы обязательного медицинского страхования <text:soft-page-break/>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органом государственной власти субъекта Российской Федерации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Финансовое обеспечение территориальной программы обязательного медицинского страхования в указанных случаях осуществляется за счет платежей субъектов Российской Федерации, уплачиваемых в бюджет территориального фонда обязательного медицинского страхования,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P7"><text:bookmark text:name="p_133"/>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субъекта Российской Федерации о бюджете территориального фонда обязательного медицинского страхования.</text:p>
          <text:p text:style-name="P13"><text:bookmark text:name="p_134"/><text:span text:style-name="T3">Тарифы на оплату медицинской помощи по обязательному медицинскому страхованию устанавливаются тарифным соглашением между уполномоченным органом исполнительной власти субъекта Российской Федерации, территориальным фондом обязательного медицинского страхования, представителями страховых медицинских организаций, медицинских профессиональных некоммерческих организаций, созданных в соответствии со </text:span><text:a xlink:type="simple" xlink:href="http://base.garant.ru/12191967/9/#block_76"><text:span text:style-name="T6">статьей 76</text:span></text:a><text:span text:style-name="T3"> Федерального закона "Об основах охраны здоровья граждан в Российской Федерации",</text:span></text:p>
          <text:p text:style-name="P7"><text:bookmark text:name="p_135"/>профессиональных союзов медицинских работников или их объединений (ассоциаций), включенными в состав комиссии по разработке территориальной программы обязательного медицинского страхования, создаваемой в субъекте Российской Федерации в установленном порядке.</text:p>
          <text:p text:style-name="P7"><text:bookmark text:name="p_136"/><text:bookmark text:name="block_14"/>В субъекте Российской Федерации тарифы на оплату медицинской помощи формируются в соответствии с принятыми в территориальной программе обязательного медицинского страхования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ключая денежные выплаты:</text:p>
          <text:p text:style-name="P7"><text:bookmark text:name="p_137"/>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7"><text:bookmark text:name="p_138"/>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7"><text:bookmark text:name="p_139"/>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7"><text:bookmark text:name="p_140"/>врачам-специалистам за оказанную медицинскую помощь в амбулаторных условиях.</text:p>
          <text:p text:style-name="P7"><text:bookmark text:name="p_215"/>При реализации территориальной программы обязательного медицинского страхования применяются следующие способы оплаты медицинской помощи:</text:p>
          <text:p text:style-name="P7"><text:bookmark text:name="p_216"/>при оплате медицинской помощи, оказанной в амбулаторных условиях:</text:p>
          <text:p text:style-name="P7"><text:bookmark text:name="p_142"/>по подушевому нормативу финансирования на прикрепившихся лиц в сочетании с оплатой за единицу объема медицинской помощи - за медицинскую услугу, за посещение, за обращение (законченный случай);</text:p>
          <text:p text:style-name="P7"><text:bookmark text:name="p_143"/>за единицу объема медицинской помощи - за медицинскую услугу, за посещение, за обращение (законченный случай)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в отдельных медицинских организациях, не имеющих прикрепившихся лиц);</text:p>
          <text:p text:style-name="P7"><text:bookmark text:name="p_144"/>по подушевому нормативу финансирования на прикрепившихся лиц с учетом показателей результативности деятельности медицинской организации, в том числе с включением расходов на медицинскую помощь, оказываемую в иных медицинских организациях (за единицу объема медицинской помощи);</text:p>
          <text:p text:style-name="P7"><text:bookmark text:name="p_145"/>при оплате медицинской помощи, оказанной в стационарных условиях, - 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7"><text:bookmark text:name="p_146"/><text:bookmark text:name="block_16044"/>при оплате медицинской помощи, оказанной в условиях дневного стационара, - 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7"><text:bookmark text:name="p_147"/>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 - по подушевому нормативу финансирования в сочетании с оплатой за вызов скорой медицинской помощи.</text:p>
          <text:p text:style-name="P21"><text:line-break/></text:p>
        </text:section>
        <text:section text:style-name="Sect2" text:name="block_1700">
          <text:p text:style-name="P11"><text:bookmark text:name="p_148"/><text:span text:style-name="T2">V</text:span>II. Требования к территориальной программе<text:line-break/>в части определения порядка, условий предоставления медицинской помощи, критериев доступности и качества медицинской помощи</text:p>
          <text:p text:style-name="P20"/>
          <text:p text:style-name="P7"><text:bookmark text:name="p_149"/>Территориальная программа, включая территориальную программу обязательного медицинского страхования, в части определения порядка и условий оказания медицинской помощи должна включать:</text:p>
          <text:p text:style-name="P13"><text:bookmark text:name="p_150"/><text:soft-page-break/><text:span text:style-name="T3">условия реализации установленного </text:span><text:a xlink:type="simple" xlink:href="http://base.garant.ru/12191967/4/#block_195"><text:span text:style-name="T6">законодательством</text:span></text:a><text:span text:style-name="T3"> Российской Федерации права на выбор врача, в том числе врача общей практики (семейного врача) и лечащего врача (с учетом согласия врача);</text:span></text:p>
          <text:p text:style-name="P7"><text:bookmark text:name="p_151"/>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P7"><text:bookmark text:name="p_152"/>порядок обеспечения граждан лекарственными препаратами, медицинскими изделиями, донорской кровью и ее компонентами, лечебным питанием, в том числе специализированными продуктами лечебного питания, по медицинским показаниям в соответствии со стандартами медицинской помощи с учетом видов, условий и форм оказания медицинской помощи;</text:p>
          <text:p text:style-name="P7"><text:bookmark text:name="p_153"/>перечень мероприятий по профилактике заболеваний и формированию здорового образа жизни, осуществляемых в рамках территориальной программы;</text:p>
          <text:p text:style-name="P7"><text:bookmark text:name="p_154"/>перечень медицинских организаций, участвующих в реализации территориальной программы, в том числе территориальной программы обязательного медицинского страхования;</text:p>
          <text:p text:style-name="P7"><text:bookmark text:name="p_155"/>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p text:style-name="P7"><text:bookmark text:name="p_156"/>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p text:style-name="P7"><text:bookmark text:name="p_157"/>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P7"><text:bookmark text:name="p_158"/>условия и сроки диспансеризации населения для отдельных категорий населения;</text:p>
          <text:p text:style-name="P7"><text:bookmark text:name="p_159"/>целевые значения критериев доступности и качества медицинской помощи, оказываемой в рамках территориальной программы;</text:p>
          <text:p text:style-name="P7"><text:bookmark text:name="p_160"/>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а также консультаций врачей-специалистов.</text:p>
          <text:p text:style-name="P7"><text:bookmark text:name="p_161"/>В медицинских организациях, оказывающих специализированную медицинскую помощь в стационарных условиях, ведется лист ожидания оказания специализированной медицинской помощи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о персональных данных.</text:p>
          <text:p text:style-name="P7"><text:bookmark text:name="p_217"/>При формировании территориальной программы учитываются:</text:p>
          <text:p text:style-name="P7"><text:bookmark text:name="p_218"/>порядки оказания медицинской помощи и стандарты медицинской помощи;</text:p>
          <text:p text:style-name="P7"><text:bookmark text:name="p_163"/>особенности половозрастного состава населения субъекта Российской Федерации;</text:p>
          <text:p text:style-name="P7"><text:bookmark text:name="p_164"/>уровень и структура заболеваемости населения субъекта Российской Федерации, основанные на данных медицинской статистики;</text:p>
          <text:p text:style-name="P7"><text:bookmark text:name="p_165"/>климатические и географические особенности региона и транспортная доступность медицинских организаций;</text:p>
          <text:p text:style-name="P13"><text:bookmark text:name="p_166"/><text:span text:style-name="T3">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span><text:a xlink:type="simple" xlink:href="http://base.garant.ru/12180688/"><text:span text:style-name="T6">законодательством</text:span></text:a><text:span text:style-name="T3"> Российской Федерации об обязательном медицинском страховании.</text:span></text:p>
          <text:p text:style-name="P21"><text:line-break/></text:p>
        </text:section>
        <text:section text:style-name="Sect2" text:name="block_1800">
          <text:p text:style-name="P11"><text:bookmark text:name="p_167"/><text:span text:style-name="T2">V</text:span>III. Критерии доступности и качества медицинской помощи</text:p>
          <text:p text:style-name="P20"/>
          <text:p text:style-name="P7"><text:bookmark text:name="p_168"/>Критериями доступности и качества медицинской помощи являются: удовлетворенность населения медицинской помощью, в том числе городского, сельского населения (процентов от числа опрошенных);</text:p>
          <text:p text:style-name="P7"><text:bookmark text:name="p_169"/>смертность населения, в том числе городского, сельского населения (число умерших на 1000 человек населения);</text:p>
          <text:p text:style-name="P7"><text:bookmark text:name="p_170"/>смертность населения от болезней системы кровообращения, в том числе городского, сельского населения (число умерших от болезней системы кровообращения на 100 тыс. человек населения);</text:p>
          <text:p text:style-name="P7"><text:bookmark text:name="p_171"/>смертность населения от новообразований, в том числе от злокачественных, в том числе городского, сельского населения (число умерших от новообразований, в том числе от злокачественных, на 100 тыс. человек населения);</text:p>
          <text:p text:style-name="P7"><text:bookmark text:name="p_172"/>смертность населения от туберкулеза, в том числе городского, сельского населения (случаев на 100 тыс. человек населения);</text:p>
          <text:p text:style-name="P7"><text:bookmark text:name="p_173"/>смертность населения в трудоспособном возрасте (число умерших в трудоспособном возрасте на 100 тыс. человек населения);</text:p>
          <text:p text:style-name="P7"><text:bookmark text:name="p_174"/>смертность населения трудоспособного возраста от болезней системы кровообращения (число умерших от болезней системы кровообращения в трудоспособном возрасте на 100 тыс. человек населения);</text:p>
          <text:p text:style-name="P7"><text:bookmark text:name="p_175"/>материнская смертность (на 100 тыс. родившихся живыми);</text:p>
          <text:p text:style-name="P7"><text:bookmark text:name="p_176"/>младенческая смертность (на 1000 родившихся живыми, в том числе в городской и сельской местности);</text:p>
          <text:p text:style-name="P7"><text:bookmark text:name="p_177"/>смертность детей в возрасте 0 - 4 лет (на 100 тыс. человек населения соответствующего возраста);</text:p>
          <text:p text:style-name="P7"><text:bookmark text:name="p_178"/>смертность детей в возрасте 0 - 17 лет (на 100 тыс. человек населения соответствующего возраста);</text:p>
          <text:p text:style-name="P7"><text:bookmark text:name="p_179"/>доля пациентов, больных злокачественными новообразованиями, состоящих на учете с момента установления <text:soft-page-break/>диагноза 5 лет и более, в общем числе пациентов со злокачественными новообразованиями, состоящих на учете;</text:p>
          <text:p text:style-name="P7"><text:bookmark text:name="p_180"/>обеспеченность населения врачами (на 10 тыс. человек населения, включая городское и сельское население), в том числе оказывающими медицинскую помощь в амбулаторных и стационарных условиях;</text:p>
          <text:p text:style-name="P7"><text:bookmark text:name="p_181"/>обеспеченность населения средним медицинским персоналом (на 10 тыс. человек населения, включая городское и сельское население), в том числе оказывающим медицинскую помощь в амбулаторных и стационарных условиях;</text:p>
          <text:p text:style-name="P7"><text:bookmark text:name="p_182"/>средняя длительность лечения в медицинских организациях, оказывающих медицинскую помощь в стационарных условиях (в среднем по субъекту Российской Федерации);</text:p>
          <text:p text:style-name="P7"><text:bookmark text:name="p_183"/>эффективность деятельности медицинских организаций, в том числе расположенных в городской и сельской местности (на основе оценки выполнения функции врачебной должности, показателей рационального и целевого использования коечного фонда);</text:p>
          <text:p text:style-name="P7"><text:bookmark text:name="p_184"/>доля расходов на оказание медицинской помощи в условиях дневных стационаров в общих расходах на территориальную программу;</text:p>
          <text:p text:style-name="P7"><text:bookmark text:name="p_185"/>доля расходов на оказание медицинской помощи в амбулаторных условиях в неотложной форме в общих расходах на территориальную программу;</text:p>
          <text:p text:style-name="P7"><text:bookmark text:name="p_186"/>доля расходов на оказание паллиативной медицинской помощи в общих расходах на территориальную программу;</text:p>
          <text:p text:style-name="P7"><text:bookmark text:name="p_187"/>удельный вес числа пациентов со злокачественными новообразованиями, выявленными на ранних стадиях, в общем числе пациентов с впервые выявленными злокачественными новообразованиями;</text:p>
          <text:p text:style-name="P7"><text:bookmark text:name="p_188"/>полнота охвата профилактическими медицинскими осмотрами детей, в том числе проживающих в городской и сельской местности;</text:p>
          <text:p text:style-name="P7"><text:bookmark text:name="p_189"/>удельный вес числа пациентов, получивших специализированную медицинскую помощь в стационарных условиях в федеральных медицинских организациях, в общем числе пациентов, которым была оказана медицинская помощь в стационарных условиях в рамках территориальной программы обязательного медицинского страхования;</text:p>
          <text:p text:style-name="P7"><text:bookmark text:name="p_190"/>число лиц, проживающих в сельской местности, которым оказана скорая медицинская помощь, на 1000 человек сельского населения;</text:p>
          <text:p text:style-name="P7"><text:bookmark text:name="p_191"/>доля фельдшерско-акушерских пунктов и фельдшерских пунктов, находящихся в аварийном состоянии и требующих капитального ремонта, в общем количестве фельдшерско-акушерских пунктов и фельдшерских пунктов;</text:p>
          <text:p text:style-name="P7"><text:bookmark text:name="p_192"/>доля выездов бригад скорой медицинской помощи со временем доезда до пациента менее 20 минут с момента вызова в общем количестве вызовов;</text:p>
          <text:p text:style-name="P7"><text:bookmark text:name="p_193"/>удельный вес числа лиц в возрасте 18 лет и старше, прошедших диспансеризацию, в общем количестве лиц в возрасте 18 лет и старше, подлежащих диспансеризации, в том числе проживающих в городской и сельской местности;</text:p>
          <text:p text:style-name="P7"><text:bookmark text:name="p_194"/>удельный вес числа пациентов с инфарктом миокарда, госпитализированных в первые 6 часов от начала заболевания, в общем количестве госпитализированных пациентов с инфарктом миокарда;</text:p>
          <text:p text:style-name="P7"><text:bookmark text:name="p_195"/>удельный вес числа пациентов с острым инфарктом миокарда, которым проведена тромболитическая терапия, в общем количестве пациентов с острым инфарктом миокарда;</text:p>
          <text:p text:style-name="P7"><text:bookmark text:name="p_196"/>удельный вес числа пациентов с острым инфарктом миокарда, которым проведено стентирование коронарных артерий, в общем количестве пациентов с острым инфарктом миокарда;</text:p>
          <text:p text:style-name="P7"><text:bookmark text:name="p_197"/>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 которым оказана медицинская помощь выездными бригадами скорой медицинской помощи;</text:p>
          <text:p text:style-name="P7"><text:bookmark text:name="p_198"/>удельный вес числа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пациентов с острыми цереброваскулярными болезнями;</text:p>
          <text:p text:style-name="P7"><text:bookmark text:name="p_199"/>удельный вес числа пациентов с острым ишемическим инсультом, которым проведена тромболитическая терапия в первые 6 часов госпитализации, в общем количестве пациентов с острым ишемическим инсультом;</text:p>
          <text:p text:style-name="P7"><text:bookmark text:name="p_200"/>количество обоснованных жалоб, в том числе на отказ в оказании медицинской помощи, предоставляемой в рамках территориальной программы.</text:p>
          <text:p text:style-name="P7"><text:bookmark text:name="p_201"/>Территориальной программой устанавливаются целевые значения критериев доступности и качества медицинской помощи, на основе которых проводится комплексная оценка их уровня и динамики.</text:p>
          <text:p text:style-name="P7"><text:bookmark text:name="p_202"/>Территориальной программой могут быть установлены дополнительные критерии доступности и качества медицинской помощи и их целевые значения.</text:p>
          <text:p text:style-name="P7"><text:bookmark text:name="p_203"/>Критериями доступности медицинской помощи, оказываемой федеральными медицинскими организациями, являются:</text:p>
          <text:p text:style-name="P7"><text:bookmark text:name="p_204"/>удельный вес объема специализированной, в том числе высокотехнологичной, медицинской помощи, оказанной жителям, проживающим за пределами субъекта Российской Федерации, в котором расположена федеральная медицинская организация, в общем объеме медицинской помощи, оказанной этой медицинской организацией;</text:p>
          <text:p text:style-name="P7"><text:bookmark text:name="p_205"/>удельный вес расходов на оказание медицинской помощи за счет средств обязательного медицинского страхования в общем объеме расходов федеральной медицинской организации;</text:p>
          <text:p text:style-name="P7"><text:bookmark text:name="p_206"/>доля расходов, осуществляемых за счет предоставления платных услуг, в структуре всех расходов на медицинскую помощь, оказываемую в федеральных медицинских организациях.</text:p>
        </text:section>
      </text:section>
      <text:p text:style-name="P18"><text:span text:style-name="T5"><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15-03-25T15:25:03</dc:date>
    <meta:editing-cycles>1</meta:editing-cycles>
    <meta:editing-duration>PT1M4S</meta:editing-duration>
    <meta:user-defined meta:name="Поле 1"/>
    <meta:user-defined meta:name="Поле 2"/>
    <meta:user-defined meta:name="Поле 3"/>
    <meta:user-defined meta:name="Поле 4"/>
    <meta:document-statistic meta:table-count="1" meta:image-count="0" meta:object-count="0" meta:page-count="10" meta:paragraph-count="234" meta:word-count="6253" meta:character-count="53181"/>
  </office:meta>
</office:document-meta>
</file>